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8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3" table:style-name="ce17">
            <text:p>4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17013:176</text:p>
          </table:table-cell>
          <table:covered-table-cell/>
          <table:table-cell office:value-type="float" office:value="93223.35" table:style-name="ce20">
            <text:p>93223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517013:177</text:p>
          </table:table-cell>
          <table:covered-table-cell/>
          <table:table-cell office:value-type="float" office:value="240885.54" table:style-name="ce20">
            <text:p>240885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300003:375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15022494.24" table:style-name="ce20">
            <text:p>15022494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5900026:316</text:p>
          </table:table-cell>
          <table:covered-table-cell/>
          <table:table-cell office:value-type="float" office:value="576301.5" table:style-name="ce20">
            <text:p>576301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5900026:317</text:p>
          </table:table-cell>
          <table:covered-table-cell/>
          <table:table-cell office:value-type="float" office:value="577273.5" table:style-name="ce20">
            <text:p>577273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0003:3369</text:p>
          </table:table-cell>
          <table:covered-table-cell/>
          <table:table-cell office:value-type="float" office:value="72575.58" table:style-name="ce20">
            <text:p>72575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405003:493</text:p>
          </table:table-cell>
          <table:covered-table-cell/>
          <table:table-cell office:value-type="float" office:value="222066" table:style-name="ce20">
            <text:p>22206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19001:160</text:p>
          </table:table-cell>
          <table:covered-table-cell/>
          <table:table-cell office:value-type="float" office:value="242197.36" table:style-name="ce20">
            <text:p>242197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0000000:10880</text:p>
          </table:table-cell>
          <table:covered-table-cell/>
          <table:table-cell office:value-type="float" office:value="599564" table:style-name="ce20">
            <text:p>59956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0000000:782</text:p>
          </table:table-cell>
          <table:covered-table-cell/>
          <table:table-cell office:value-type="float" office:value="1635301.28" table:style-name="ce20">
            <text:p>1635301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000000:80</text:p>
          </table:table-cell>
          <table:covered-table-cell/>
          <table:table-cell office:value-type="float" office:value="14641664.199999999" table:style-name="ce20">
            <text:p>14641664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3300003:242</text:p>
          </table:table-cell>
          <table:covered-table-cell/>
          <table:table-cell office:value-type="float" office:value="1136551.6599999999" table:style-name="ce20">
            <text:p>1136551,6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0000000:2879</text:p>
          </table:table-cell>
          <table:covered-table-cell/>
          <table:table-cell office:value-type="float" office:value="528075.36" table:style-name="ce20">
            <text:p>528075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8000005:296</text:p>
          </table:table-cell>
          <table:covered-table-cell/>
          <table:table-cell office:value-type="float" office:value="389243.88" table:style-name="ce20">
            <text:p>389243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000000:14533</text:p>
          </table:table-cell>
          <table:covered-table-cell/>
          <table:table-cell office:value-type="float" office:value="1271927.1399999999" table:style-name="ce20">
            <text:p>1271927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360002:450</text:p>
          </table:table-cell>
          <table:covered-table-cell/>
          <table:table-cell office:value-type="float" office:value="201719.1" table:style-name="ce20">
            <text:p>201719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20000:1784</text:p>
          </table:table-cell>
          <table:covered-table-cell/>
          <table:table-cell office:value-type="float" office:value="177856" table:style-name="ce20">
            <text:p>17785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320000:1785</text:p>
          </table:table-cell>
          <table:covered-table-cell/>
          <table:table-cell office:value-type="float" office:value="134046" table:style-name="ce20">
            <text:p>13404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0:4401017:166</text:p>
          </table:table-cell>
          <table:covered-table-cell/>
          <table:table-cell office:value-type="float" office:value="32670" table:style-name="ce22">
            <text:p>3267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3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3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3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3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3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3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3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20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000000:7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102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3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0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0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0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0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0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0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000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000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000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000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000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000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000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000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000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000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000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0000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000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0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0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0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0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000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000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0000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8000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000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0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0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0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0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0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0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0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80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0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80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1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1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8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81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81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81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81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81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81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1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1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81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81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1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81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81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81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81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81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1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1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81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1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1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1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1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1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1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81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81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81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1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81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81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81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1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81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81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81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81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81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81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81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81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81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81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81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81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81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81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81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81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81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81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81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81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81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81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81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81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81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81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810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810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81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81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81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81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81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8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81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8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1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1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1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81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8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8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81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1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1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1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1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1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8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8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8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1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1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8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8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1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1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1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1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1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1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81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8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81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81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8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81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81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81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8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1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1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1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1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1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1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1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1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1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1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1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1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1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1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1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1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1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1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81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1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1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1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1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1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10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10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1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10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1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1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10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1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100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1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1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100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10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100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10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100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100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100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100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1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1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1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1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1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1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1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1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1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1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10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1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100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1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1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1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10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1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1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1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1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1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1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1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1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10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1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1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1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1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1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1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1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1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1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1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1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1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1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1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1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1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1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1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1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1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81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1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1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1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81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1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1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2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2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2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2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2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2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2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2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2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2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2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2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2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2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2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2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2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2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2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2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2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2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2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2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2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2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2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2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2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2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2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2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2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2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2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20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2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2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2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2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2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2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2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2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2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2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2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2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2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2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2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20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2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2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2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2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2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2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2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2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20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82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82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82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82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820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82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82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82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82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82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82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2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30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64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0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3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47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3802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8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381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82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382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382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number-columns-spanned="3" table:number-rows-spanned="1" table:style-name="ce2">
            <text:p>36:31:3906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A2EA8A612780C09E2A042B47FBF0C11DC761347F250538AF968B6A8BDBDD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26:12Z</meta:creation-date>
    <dc:date>2024-04-18T08:26:12Z</dc:date>
  </office:meta>
</office:document-meta>
</file>